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3652in">
        <style:tab-stops/>
      </style:paragraph-properties>
      <style:text-properties style:font-name="Calibri" fo:font-size="11pt" style:font-size-asian="11pt" style:font-size-complex="11pt"/>
    </style:style>
    <style:style style:name="P3" style:parent-style-name="Standard" style:family="paragraph">
      <style:paragraph-properties fo:margin-left="4.3652in">
        <style:tab-stops/>
      </style:paragraph-properties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margin-left="4.3652in">
        <style:tab-stops/>
      </style:paragraph-properties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margin-left="4.3652in">
        <style:tab-stops/>
      </style:paragraph-properties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margin-left="4.3652in">
        <style:tab-stops/>
      </style:paragraph-properties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margin-left="4.3652in">
        <style:tab-stops/>
      </style:paragraph-properties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margin-left="4.3652in">
        <style:tab-stops/>
      </style:paragraph-properties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margin-left="4.3652in">
        <style:tab-stops/>
      </style:paragraph-properties>
      <style:text-properties style:font-name="Calibri" fo:font-size="11pt" style:font-size-asian="11pt" style:font-size-complex="11pt"/>
    </style:style>
    <style:style style:name="P10" style:parent-style-name="Standard" style:family="paragraph">
      <style:paragraph-properties fo:margin-left="4.3652in">
        <style:tab-stops/>
      </style:paragraph-properties>
      <style:text-properties style:font-name="Calibri" fo:font-size="11pt" style:font-size-asian="11pt" style:font-size-complex="11pt"/>
    </style:style>
    <style:style style:name="P11" style:parent-style-name="Textbody" style:family="paragraph">
      <style:paragraph-properties fo:border="0.0138in solid #000000" fo:padding="0.0138in" style:shadow="none" fo:text-align="center" fo:margin-bottom="0in"/>
      <style:text-properties style:font-name="Calibri" fo:font-weight="bold" style:font-weight-asian="bold" fo:color="#000000" fo:font-size="11pt" style:font-size-asian="11pt" style:font-size-complex="11pt"/>
    </style:style>
    <style:style style:name="P12" style:parent-style-name="Textbody" style:family="paragraph">
      <style:paragraph-properties fo:border="0.0138in solid #000000" fo:padding="0.0138in" style:shadow="none"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13" style:parent-style-name="Textbody" style:family="paragraph">
      <style:paragraph-properties fo:border="0.0138in solid #000000" fo:padding="0.0138in" style:shadow="none"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14" style:parent-style-name="Textbody" style:family="paragraph">
      <style:paragraph-properties fo:border="0.0138in solid #000000" fo:padding="0.0138in" style:shadow="none" fo:text-align="center" fo:margin-bottom="0in"/>
      <style:text-properties style:font-name="Calibri" fo:color="#000000" fo:font-size="11pt" style:font-size-asian="11pt" style:font-size-complex="11pt"/>
    </style:style>
    <style:style style:name="P15" style:parent-style-name="Textbody" style:family="paragraph">
      <style:paragraph-properties fo:border="0.0138in solid #000000" fo:padding="0.0138in" style:shadow="none" fo:text-align="center" fo:margin-bottom="0in"/>
      <style:text-properties style:font-name="Calibri" fo:font-weight="bold" style:font-weight-asian="bold" fo:color="#000000" fo:font-size="11pt" style:font-size-asian="11pt" style:font-size-complex="11pt"/>
    </style:style>
    <style:style style:name="P16" style:parent-style-name="Textbody" style:family="paragraph">
      <style:paragraph-properties fo:border="0.0138in solid #000000" fo:padding="0.0138in" style:shadow="none" fo:text-align="center" fo:margin-bottom="0in"/>
      <style:text-properties style:font-name="Calibri" fo:font-weight="bold" style:font-weight-asian="bold" fo:color="#000000" fo:font-size="5pt" style:font-size-asian="5pt" style:font-size-complex="5pt"/>
    </style:style>
    <style:style style:name="P17" style:parent-style-name="Textbody" style:family="paragraph">
      <style:paragraph-properties fo:border="0.0138in solid #000000" fo:padding="0.0138in" style:shadow="none" fo:text-align="center" fo:margin-bottom="0in"/>
      <style:text-properties style:font-name="Calibri" fo:font-weight="bold" style:font-weight-asian="bold" fo:color="#000000" fo:font-size="11pt" style:font-size-asian="11pt" style:font-size-complex="11pt"/>
    </style:style>
    <style:style style:name="P18" style:parent-style-name="Textbody" style:family="paragraph">
      <style:paragraph-properties fo:border="0.0138in solid #000000" fo:padding="0.0138in" style:shadow="none" fo:margin-bottom="0in"/>
      <style:text-properties style:font-name="Calibri" fo:font-weight="bold" style:font-weight-asian="bold" fo:color="#000000" fo:font-size="11pt" style:font-size-asian="11pt" style:font-size-complex="11pt"/>
    </style:style>
    <style:style style:name="P19" style:parent-style-name="Textbody" style:family="paragraph">
      <style:paragraph-properties fo:text-align="justify" fo:margin-left="4.3652in">
        <style:tab-stops/>
      </style:paragraph-properties>
      <style:text-properties style:font-name="Calibri" fo:color="#000000"/>
    </style:style>
    <style:style style:name="P20" style:parent-style-name="Standard" style:family="paragraph">
      <style:paragraph-properties fo:text-align="justify" fo:margin-left="0.0097in">
        <style:tab-stops/>
      </style:paragraph-properties>
      <style:text-properties style:font-name="Calibri" fo:color="#000000"/>
    </style:style>
    <style:style style:name="P21" style:parent-style-name="Textbody" style:family="paragraph">
      <style:paragraph-properties fo:text-align="justify" fo:margin-bottom="0in" fo:line-height="150%" fo:margin-left="0.0097in">
        <style:tab-stops/>
      </style:paragraph-properties>
      <style:text-properties style:font-name="Calibri" fo:color="#000000"/>
    </style:style>
    <style:style style:name="P22" style:parent-style-name="Textbody" style:family="paragraph">
      <style:paragraph-properties fo:text-align="justify" fo:margin-bottom="0in" fo:line-height="150%" fo:margin-left="0.0097in">
        <style:tab-stops/>
      </style:paragraph-properties>
    </style:style>
    <style:style style:name="T23" style:parent-style-name="Car.predefinitoparagrafo" style:family="text">
      <style:text-properties style:font-name="Calibri" fo:color="#000000"/>
    </style:style>
    <style:style style:name="T2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asian="SimSun" style:font-name-complex="Mangal" fo:color="#000000"/>
    </style:style>
    <style:style style:name="T26" style:parent-style-name="Car.predefinitoparagrafo" style:family="text">
      <style:text-properties style:font-name="Calibri" fo:color="#000000"/>
    </style:style>
    <style:style style:name="T27" style:parent-style-name="Car.predefinitoparagrafo" style:family="text">
      <style:text-properties style:font-name="Calibri" style:font-name-asian="Calibri" style:font-name-complex="Calibri" fo:color="#000000"/>
    </style:style>
    <style:style style:name="T28" style:parent-style-name="Car.predefinitoparagrafo" style:family="text">
      <style:text-properties style:font-name="Calibri" fo:color="#000000"/>
    </style:style>
    <style:style style:name="T29" style:parent-style-name="Car.predefinitoparagrafo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alibri" fo:color="#000000"/>
    </style:style>
    <style:style style:name="P31" style:parent-style-name="Textbody" style:family="paragraph">
      <style:paragraph-properties fo:text-align="justify" fo:margin-bottom="0in" fo:line-height="150%" fo:margin-left="0.0097in">
        <style:tab-stops/>
      </style:paragraph-properties>
    </style:style>
    <style:style style:name="T32" style:parent-style-name="Car.predefinitoparagrafo" style:family="text">
      <style:text-properties style:font-name="Calibri" style:font-name-complex="Calibri" fo:color="#000000"/>
    </style:style>
    <style:style style:name="T33" style:parent-style-name="Car.predefinitoparagrafo" style:family="text">
      <style:text-properties style:font-name="Calibri" style:font-name-complex="Calibri" fo:color="#000000"/>
    </style:style>
    <style:style style:name="P34" style:parent-style-name="Textbody" style:family="paragraph">
      <style:paragraph-properties fo:text-align="justify" fo:line-height="150%"/>
      <style:text-properties style:font-name="Calibri" fo:color="#000000" fo:font-size="11pt" style:font-size-asian="11pt" style:font-size-complex="11pt"/>
    </style:style>
    <style:style style:name="P35" style:parent-style-name="Textbody" style:family="paragraph">
      <style:paragraph-properties fo:text-align="justify" fo:margin-bottom="0in" fo:line-height="150%" fo:margin-left="0.0097in">
        <style:tab-stops/>
      </style:paragraph-properties>
    </style:style>
    <style:style style:name="T3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 fo:margin-bottom="0.0826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center" fo:margin-bottom="0.0826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margin-bottom="0.0826in" fo:line-height="115%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41" style:parent-style-name="Standard" style:family="paragraph">
      <style:paragraph-properties fo:text-align="justify" fo:margin-bottom="0.0826in" fo:line-height="115%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center" fo:margin-bottom="0.0826in" fo:line-height="115%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center" fo:margin-bottom="0.0826in" fo:line-height="115%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 fo:margin-bottom="0.0826in" fo:line-height="115%"/>
      <style:text-properties style:font-name="Calibri" style:font-name-complex="Calibri" fo:font-size="11pt" style:font-size-asian="11pt" style:font-size-complex="11pt"/>
    </style:style>
    <style:style style:name="P45" style:parent-style-name="Default" style:list-style-name="WW8Num1" style:family="paragraph">
      <style:paragraph-properties fo:text-align="justify" fo:margin-bottom="0.0826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Default" style:family="paragraph">
      <style:paragraph-properties fo:text-align="justify" fo:margin-bottom="0.0826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Default" style:family="paragraph">
      <style:paragraph-properties fo:text-align="justify" fo:margin-bottom="0.0826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Default" style:family="paragraph">
      <style:paragraph-properties fo:text-align="justify" fo:margin-bottom="0.0826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Default" style:list-style-name="WW8Num1" style:family="paragraph">
      <style:paragraph-properties fo:text-align="justify" fo:margin-bottom="0.0826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Default" style:list-style-name="WW8Num1" style:family="paragraph">
      <style:paragraph-properties fo:text-align="justify" fo:margin-bottom="0.0826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Default" style:family="paragraph">
      <style:paragraph-properties fo:text-align="center" fo:margin-bottom="0.0826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Default" style:family="paragraph">
      <style:paragraph-properties fo:text-align="justify" fo:margin-bottom="0.0826in" fo:line-height="115%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Default" style:list-style-name="WW8Num1" style:family="paragraph">
      <style:paragraph-properties fo:text-align="justify" fo:margin-bottom="0.0826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Default" style:list-style-name="WW8Num1" style:family="paragraph">
      <style:paragraph-properties fo:text-align="justify" fo:margin-bottom="0.0826in" fo:line-height="115%" fo:margin-left="0.3937in" fo:text-indent="-0.3937in">
        <style:tab-stops/>
      </style:paragraph-properties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9" style:parent-style-name="Default" style:list-style-name="WW8Num1" style:family="paragraph">
      <style:paragraph-properties fo:text-align="justify" fo:margin-bottom="0.0826in" fo:line-height="115%" fo:margin-left="0.3937in" fo:text-indent="-0.3937in">
        <style:tab-stops/>
      </style:paragraph-properties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1" style:parent-style-name="Default" style:family="paragraph">
      <style:paragraph-properties fo:text-align="justify" fo:margin-bottom="0.082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" style:parent-style-name="Default" style:family="paragraph">
      <style:paragraph-properties fo:text-align="justify" fo:margin-bottom="0.082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 fo:line-height="150%" fo:margin-right="-0.118in"/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 fo:line-height="150%" fo:margin-left="0.3937in" fo:margin-right="-0.118in">
        <style:tab-stops/>
      </style:paragraph-properties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 fo:line-height="150%" fo:margin-left="0.3937in" fo:margin-right="-0.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 fo:line-height="150%" fo:margin-left="3.9381in" fo:margin-right="-0.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 fo:line-height="150%" fo:margin-left="3.9333in" fo:margin-right="-0.118in" fo:text-indent="0.0048in">
        <style:tab-stops/>
      </style:paragraph-properties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All'Azienda</text:p>
      <text:p text:style-name="P5">Pubblica di Servizi alla Persona</text:p>
      <text:p text:style-name="P6">Ardito Desio</text:p>
      <text:p text:style-name="P7">P.zza Garibaldi 7</text:p>
      <text:p text:style-name="P8">33057 Palmanova (UD)</text:p>
      <text:p text:style-name="P9"/>
      <text:p text:style-name="P10"/>
      <text:p text:style-name="P11"/>
      <text:p text:style-name="P12">PROCEDURA NEGOZIATA PER LA FORNITURA DI LETTI, ACCESSORI E MATERASSI.</text:p>
      <text:p text:style-name="P13">RDO -<text:s/>rfq_12679 - FORNITURA LETTI, ACCESSORI E MATERASSI - 2019</text:p>
      <text:p text:style-name="P14">(Cartella di Gara: tender_7051)</text:p>
      <text:p text:style-name="P15">CUP: I67H18001000007 - CIG: <text:s/>8137228CF6</text:p>
      <text:p text:style-name="P16"/>
      <text:p text:style-name="P17">-Riduzione della garanzia provvisoria-</text:p>
      <text:p text:style-name="P18"/>
      <text:p text:style-name="P19"/>
      <text:p text:style-name="P20"/>
      <text:p text:style-name="P21">Il sottoscritto _______________________________________________________, nato a ____________________ il _________________________, residente a <text:s/>______________________, in Via/Piazza _________________________,</text:p>
      <text:p text:style-name="P22"><text:span text:style-name="T23">in qualità di<text:s/></text:span><text:span text:style-name="T24">□</text:span><text:span text:style-name="T25"><text:s/></text:span><text:span text:style-name="T26">legale rappresentante/ <text:s/></text:span><text:span text:style-name="T27">□</text:span><text:span text:style-name="T28"><text:s/>procuratore speciale (</text:span><text:span text:style-name="T29">barrare l'ipotesi ricorrente</text:span><text:span text:style-name="T30">) dell’impresa</text:span></text:p>
      <text:p text:style-name="P31"><text:span text:style-name="T32">di <text:s/>(denominazione)________________________</text:span><text:span text:style-name="T33">_______________________________________________________,</text:span></text:p>
      <text:p text:style-name="P34"/>
      <text:p text:style-name="P35"><text:span text:style-name="T36">s</text:span><text:span text:style-name="T37">otto la sua personale responsabilità ed a piena conoscenza della responsabilità penale prevista per le dichiarazioni false dall’art. 76 del D.P.R. 445/2000 e <text:s/>dall’art. n. 496 c.p.</text:span></text:p>
      <text:p text:style-name="P38"/>
      <text:p text:style-name="P39">DICHIARA</text:p>
      <text:p text:style-name="P40"/>
      <text:p text:style-name="P41">Ai<text:s/>fini della riduzione dell’entità del deposito cauzionale provvisorio ex comma 7 dell’art. 93 del D.Lgs. 50/2016, di volersi avvalere delle seguenti riduzioni:</text:p>
      <text:p text:style-name="P42"/>
      <text:p text:style-name="P43">(barrare la/le ipotesi che ricorrono)</text:p>
      <text:p text:style-name="P44"/>
      <text:list text:style-name="WW8Num1">
        <text:list-item text:start-value="1">
          <text:p text:style-name="P45">del 50% (cinquanta per cento) per i concorrenti ai quali<text:s/>venga rilasciata, da organismi accreditati, ai sensi delle norme europee della serie UNI CEI EN 45000 e della serie UNI CEI EN ISO/IEC 17000, la certificazione del sistema di qualità conforme alle norme europee della serie EN ISO 9000;</text:p>
        </text:list-item>
      </text:list>
      <text:p text:style-name="P46"/>
      <text:p text:style-name="P47"/>
      <text:p text:style-name="P48"/>
      <text:list text:style-name="WW8Num1" text:continue-numbering="true">
        <text:list-item>
          <text:p text:style-name="P49">del 50% (cinquanta per cento), NON CUMULABILE con quella del periodo a), anche nei confronti delle micro imprese, piccole e medie imprese e dei raggruppamenti di operatori economici o consorzi ordinari costituititi esclusivamente da micro imprese, piccole e medie imprese;</text:p>
        </text:list-item>
        <text:list-item>
          <text:p text:style-name="P50">del 30%, anche CUMULABILE con la riduzione di cui al periodo a), per i concorrenti in possesso di registrazione al sistema comunitario di ecogestione e audit (EMAS), ai sensi del regolamento (CE) n. 1221/2009 del Parlamento Europeo e del Consiglio, del 25<text:s/>novembre 2009,</text:p>
        </text:list-item>
      </text:list>
      <text:p text:style-name="P51">o</text:p>
      <text:p text:style-name="P52">del 20% per i concorrenti in possesso di certificazione ambientale ai sensi della norma UNI EN ISO 14001;</text:p>
      <text:list text:style-name="WW8Num1" text:continue-numbering="true">
        <text:list-item>
          <text:p text:style-name="P53">del 20%, anche CUMULABILE con la riduzione di cui al periodo a ) e b), per i concorrenti in possesso, in relazione ai beni o servizi<text:s/>che costituiscano almeno il 50% del valore dei beni e dei servizi oggetto del contratto stesso, del marchio di qualità ecologica dell’Unione Europea (Ecolabel UE) ai sensi del regolamento (CE) n. 66/2010 del Parlamento Europeo e del Consiglio, del 25 novembre 2009;</text:p>
        </text:list-item>
        <text:list-item>
          <text:p text:style-name="P54"><text:span text:style-name="T55">del 15% , anche CUMULABILE con la riduzione di cui alle lettere a) b) c) e d) per i concorrenti che sviluppano un inventario di gas ad effetto serra ai sensi della noma UNI EN ISO 14064-1 o un’impronta climatica (</text:span><text:span text:style-name="T56">carbon footprint</text:span><text:span text:style-name="T57">) di prodotto ai<text:s/></text:span><text:span text:style-name="T58">sensi della norma UNI ISO/TS 14067. Per fruire delle riduzioni di cui al presente comma, l'operatore economico segnala, in sede di offerta, il possesso dei relativi requisiti e lo documenta nei modi prescritti dalle norme vigenti;</text:span></text:p>
        </text:list-item>
        <text:list-item>
          <text:p text:style-name="P59"><text:span text:style-name="T60">del 30%, NON CUMULABILE c</text:span><text:span text:style-name="T61">on le riduzioni di cui ai punti precedenti, ai sensi del comma 7legalità e dell’art. 93 del D.Lgs 50/2016, per gli operatori economici in possesso del<text:s/></text:span><text:span text:style-name="T62">rating di legalità e rating di impresa</text:span><text:span text:style-name="T63"><text:s/>o della attestazione di modello organizzativo ai sensi del<text:s/></text:span><text:span text:style-name="T64">D.Lgs.<text:s/></text:span><text:span text:style-name="T65">231/2001</text:span><text:span text:style-name="T66"><text:s/>o di certificazione<text:s/></text:span><text:span text:style-name="T67">social accountability</text:span><text:span text:style-name="T68"><text:s/>8000 o di sistema di certificazione del sistema di gestione a tutela della sicurezza e della salute dei lavoratori o di certificazione OHSAS 18001 o di certificazione UNI CEI EN ISO 50001 riguardante il si</text:span><text:span text:style-name="T69">stema di gestione dell’energia o di UNI CEI 11352 riguardante la certificazione dell’operatività di qualità di ESC per l’offerta qualitativa dei servizi energetici e per gli operatori economici in possesso della certificazione ISO 27001 riguardante il sist</text:span><text:span text:style-name="T70">ema di gestione della sicurezza delle informazioni;</text:span></text:p>
        </text:list-item>
      </text:list>
      <text:p text:style-name="P71"/>
      <text:p text:style-name="P72">In caso di cumulo delle riduzioni, la riduzione successiva dev’essere calcolata sull’importo che risulta dalla riduzione precedente.</text:p>
      <text:p text:style-name="P73"/>
      <text:p text:style-name="P74"/>
      <text:p text:style-name="P75">_______________, lì __________________ <text:s text:c="3"/><text:tab/></text:p>
      <text:p text:style-name="P76"><text:span text:style-name="T77">luogo</text:span><text:span text:style-name="T78"><text:tab/><text:s text:c="18"/></text:span><text:span text:style-name="T79"><text:s text:c="5"/>(</text:span><text:span text:style-name="T80">data</text:span><text:span text:style-name="T81">)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><text:s text:c="7"/></text:p>
      <text:p text:style-name="P88">_______________________</text:p>
      <text:p text:style-name="P89"><text:span text:style-name="T90"><text:s text:c="6"/>(</text:span><text:span text:style-name="T91">Firmato digitalmente</text:span><text:span text:style-name="T92">)</text:span><text:span text:style-name="T93"><text:s text:c="8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orpodeltesto23" style:display-name="Corpo del testo 23" style:family="paragraph" style:parent-style-name="Standard">
      <style:paragraph-properties fo:widows="0" fo:orphans="0" fo:border-top="none" fo:border-left="none" fo:border-bottom="0.0208in solid #000000" fo:border-right="none" fo:padding-top="0in" fo:padding-left="0in" fo:padding-bottom="0.3194in" fo:padding-right="0in" style:shadow="none" fo:text-align="justify"/>
      <style:text-properties fo:hyphenate="false"/>
    </style:style>
    <style:style style:name="Corpodeltesto22" style:display-name="Corpo del testo 22" style:family="paragraph" style:parent-style-name="Standard">
      <style:paragraph-properties fo:widows="0" fo:orphans="0" fo:border-top="none" fo:border-left="none" fo:border-bottom="0.0208in solid #000000" fo:border-right="none" fo:padding-top="0in" fo:padding-left="0in" fo:padding-bottom="0.3194in" fo:padding-right="0in" style:shadow="none" fo:text-align="justify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Garamond" style:font-name-asian="Calibri" style:font-name-complex="Garamond" fo:color="#000000" style:language-complex="ar" style:country-complex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Garamond" fo:font-style="normal" style:font-style-asian="normal" fo:font-size="10pt" style:font-size-asian="10pt" style:font-size-complex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Calibri" style:font-name-complex="Garamond" fo:font-style="normal" style:font-style-asian="normal" fo:font-size="10pt" style:font-size-asian="10pt" style:font-size-complex="10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Mod. ALLEGATO 2 – Riduzione garanzia provvisor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ra Cemulini</meta:initial-creator>
    <dc:creator>Utente</dc:creator>
    <meta:creation-date>2018-02-15T11:12:00Z</meta:creation-date>
    <dc:date>2020-01-20T12:07:00Z</dc:date>
    <meta:template xlink:href="Normal" xlink:type="simple"/>
    <meta:editing-cycles>19</meta:editing-cycles>
    <meta:editing-duration>PT9360S</meta:editing-duration>
    <meta:document-statistic meta:page-count="2" meta:paragraph-count="8" meta:word-count="626" meta:character-count="4191" meta:row-count="29" meta:non-whitespace-character-count="3573"/>
  </office:meta>
</office:document-meta>
</file>